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Joure Swingt' te Joure</text:p>
      <text:section text:name="regeling_id1-3-2" text:style-name="regeling">
        <text:section text:name="aanhef_id1-3-2-1" text:style-name="aanhef">
          <text:section text:name="preambule_id1-3-2-1-1" text:style-name="preambule">
            <text:p text:style-name="al"/>
            <text:p text:style-name="al">behorende bij evenementenvergunning EV 20230095/Z.749922</text:p>
            <text:p text:style-name="al"/>
            <text:p text:style-name="al">Verkeersmaatregelen in verband met het organiseren van 'Joure Swingt' op vrijdag 25 augustus 2023 op diverse locaties in oa Midstraat, Zijl en Grienedyk te Joure</text:p>
            <text:p text:style-name="al"/>
            <text:p text:style-name="al">Kenmerk: EV 20230095/Z.749922</text:p>
            <text:p text:style-name="al"/>
            <text:p text:style-name="al">Burgemeester en wethouders van De Fryske Marren;</text:p>
            <text:p text:style-name="al">gelet op het verzoek van Stichting Horecapromotie Joure te Joure binnengekomen op 15 mei 2023 om ten behoeve van het organiseren van 'Joure Swingt' op vrijdag 25 augustus 2023 op diverse locaties in oa Midstraat, Zijl en Grienedyk in Joure, een weg in het centrum van Joure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
          </text:p>
            <text:p text:style-name="al">• een groot aantal bezoekers wordt verwacht;</text:p>
            <text:p text:style-name="al">• het, gelet op de verkeersveiligheid, derhalve wenselijk is diverse verkeersmaatregelen te treffen op de betreffende wegen;</text:p>
            <text:p text:style-name="al">• deze wegen binnen de bebouwde kom van Joure liggen en in beheer en onderhoud zijn bij de gemeente;</text:p>
            <text:p text:style-name="al">• overleg met de politie heeft plaatsgevonden;</text:p>
            <text:p text:style-name="al"/>
            <text:p text:style-name="al">
            <text:span text:style-name="nadrukvet">besluiten:</text:span>
          </text:p>
            <text:p text:style-name="al">tussen vrijdag 25 augustus 2023 13.00 uur tot en met 26 augustus 2023 0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Midstraat, gedeelte tussen Douwe Egbertsplein en de kruising met het Drolshagenplein</text:p>
            <text:p text:style-name="al"/>
            <text:p text:style-name="al">
            <text:span text:style-name="nadrukvet">Rechtsbescherming</text:span>
          </text:p>
            <text:p text:style-name="al">Tegen dit besluit kunnen belanghebbenden binnen zes weken na de dag waarop het besluit is verzondeneen bezwaarschrift indienen bij het college van burgemeester en wethouders van gemeente De FryskeMarren, Postbus 101, 8500 AC Joure.</text:p>
            <text:p text:style-name="al"/>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nen belanghebbenden vragen het besluit tijdelijkongedaan te maken. Zo’n verzoek om een voorlopige voorziening moet worden gericht aan devoorzieningenrechter van de Rechtbank Noord-Nederland, Afdeling bestuursrecht, Postbus 150, 9700 ADGroningen. Via http://loket.rechtspraak.nl/bestuursrecht kan het verzoek om voorlopige voorzieningdigitaal worden ingediend bij genoemde rechtbank. Hiervoor is een elektronische handtekening (DigiD)nodig.</text:p>
            <text:p text:style-name="al"/>
            <text:p text:style-name="al">Wilt u meer weten over de procedure? Bel met de afdeling juridische zaken van de gemeente, te bereiken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599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9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9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DC.title">Verkeersbesluit in verband met het organiseren van 'Joure Swingt' te Joure</meta:user-defined>
    <meta:user-defined meta:name="DCTERMS.W3CDTF/DCTERMS.available">2023-08-14</meta:user-defined>
    <meta:user-defined meta:name="DCTERMS.W3CDTF/OVERHEIDop.jaargang">2023</meta:user-defined>
    <meta:user-defined meta:name="OVERHEIDop.publicationIssue">355995</meta:user-defined>
    <meta:user-defined meta:name="OVERHEIDop.GmbID/DC.identifier">gmb-2023-355995</meta:user-defined>
    <meta:user-defined meta:name="OVERHEIDop.versieInformatie"/>
  </office:meta>
</office:document-meta>
</file>