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MET REGELS RO – PERCEEL I 975 ACHTER ST.-LAMBERTUSSTRAAT 6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975 achter St. Lambertusstraat 64 Cromvoirt, bouwen 5 Tiny Houses, Z23-2664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9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EN HANDELEN IN STRIJD MET REGELS RO – PERCEEL I 975 ACHTER ST.-LAMBERTUSSTRAAT 64 CROMVOI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993</meta:user-defined>
    <meta:user-defined meta:name="OVERHEIDop.GmbID/DC.identifier">gmb-2023-355993</meta:user-defined>
    <meta:user-defined meta:name="OVERHEIDop.versieInformatie"/>
  </office:meta>
</office:document-meta>
</file>