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Populierenlaan 41 in Uitgeest, het bouwen van een nieuwe opslaghal, datum ontvangst 28 juli 2023  (Z23 1375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5598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8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8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Uitgeest, ontvangen aanvraag Omgevingsvergunning, Populierenlaan 41 in Uitgeest, het bouwen van een nieuwe opslaghal, datum ontvangst 28 juli 2023  (Z23 137519)</meta:user-defined>
    <meta:user-defined meta:name="DCTERMS.W3CDTF/DCTERMS.available">2023-08-16</meta:user-defined>
    <meta:user-defined meta:name="DCTERMS.W3CDTF/OVERHEIDop.jaargang">2023</meta:user-defined>
    <meta:user-defined meta:name="OVERHEIDop.publicationIssue">355985</meta:user-defined>
    <meta:user-defined meta:name="OVERHEIDop.GmbID/DC.identifier">gmb-2023-355985</meta:user-defined>
    <meta:user-defined meta:name="OVERHEIDop.versieInformatie"/>
  </office:meta>
</office:document-meta>
</file>