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oten buurtfeest op 12 augustus 2023, Amsterdamseweg 440/  Achter de fl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uli 2023 is een melding ontvangen waarvoor geen vergunningsplicht geldt voor de locatie Amsterdamseweg 440/  Achter de flat. De melding is geregistreerd onder zaaknummer Z2023-00001377. De melding betreft Besloten buurtfeest op 12 augustus 2023.</text:p>
            <text:p text:style-name="common-al">
            <text:span text:style-name="nadrukvet">Waarom publiceert de gemeente dit bericht?</text:span>
          </text:p>
            <text:p text:style-name="common-al">Met dit bericht laat Gemeente Amstelveen u weten dat er een Melding evenemen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amstelveen.nl of via telefoonnummer (020) 540 4911 onder vermelding van het zaaknummer Z2023-00001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55983</text:span><text:line-break/><text:date style:data-style-name="dag" text:fixed="true" text:date-value="2023-08-14"/><text:line-break/><text:date style:data-style-name="jaar" text:fixed="true" text:date-value="2023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983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983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5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3-00001377</meta:user-defined>
    <meta:user-defined meta:name="DCTERMS.abstract">Betreft: melding op locatie Amsterdamseweg 440/  Achter de flat</meta:user-defined>
    <dc:language>nl</dc:language>
    <meta:user-defined meta:name="OVERHEIDop.locatietype/OVERHEIDop.gebiedsmarkering">Punt</meta:user-defined>
    <meta:user-defined meta:name="DC.title">Melding Besloten buurtfeest op 12 augustus 2023, Amsterdamseweg 440/  Achter de flat</meta:user-defined>
    <meta:user-defined meta:name="DCTERMS.W3CDTF/DCTERMS.available">2023-08-14</meta:user-defined>
    <meta:user-defined meta:name="DCTERMS.W3CDTF/OVERHEIDop.jaargang">2023</meta:user-defined>
    <meta:user-defined meta:name="OVERHEIDop.publicationIssue">355983</meta:user-defined>
    <meta:user-defined meta:name="OVERHEIDop.GmbID/DC.identifier">gmb-2023-355983</meta:user-defined>
    <meta:user-defined meta:name="OVERHEIDop.versieInformatie"/>
  </office:meta>
</office:document-meta>
</file>