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03463 - Kadastraal perceel BNG00-A-426 e.a. - nabij Dijk 10 g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rapconstructie langs de monumentale fabrieksschoorsteen voor onderhoud aan gebouw</text:p>
            <text:p text:style-name="common-al">Locatie : Kadastraal perceel BNG00-A-426 e.a. - nabij Dijk 10 g  Beuningen</text:p>
            <text:p text:style-name="common-al">Datum besluit :  10 augustus 2023</text:p>
            <text:p text:style-name="common-al">Zaaknummer ODRN: W.Z23.10544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598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 Verlengingsbesluit omgevingsvergunning – OLO 7903463 - Kadastraal perceel BNG00-A-426 e.a. - nabij Dijk 10 g  Beuningen</meta:user-defined>
    <meta:user-defined meta:name="DCTERMS.W3CDTF/DCTERMS.available">2023-08-14</meta:user-defined>
    <meta:user-defined meta:name="DCTERMS.W3CDTF/OVERHEIDop.jaargang">2023</meta:user-defined>
    <meta:user-defined meta:name="OVERHEIDop.publicationIssue">355982</meta:user-defined>
    <meta:user-defined meta:name="OVERHEIDop.GmbID/DC.identifier">gmb-2023-355982</meta:user-defined>
    <meta:user-defined meta:name="OVERHEIDop.versieInformatie"/>
  </office:meta>
</office:document-meta>
</file>