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Melis Stokelaan/Geesterweg (rotonde) in Uitgeest, het aanleggen van twee voetgangersbruggen, datum ontvangst 4 augustus 2023  (Z23 13837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55980</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80</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80</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Uitgeest, ontvangen aanvraag Omgevingsvergunning, Melis Stokelaan/Geesterweg (rotonde) in Uitgeest, het aanleggen van twee voetgangersbruggen, datum ontvangst 4 augustus 2023  (Z23 138375)</meta:user-defined>
    <meta:user-defined meta:name="DCTERMS.W3CDTF/DCTERMS.available">2023-08-16</meta:user-defined>
    <meta:user-defined meta:name="DCTERMS.W3CDTF/OVERHEIDop.jaargang">2023</meta:user-defined>
    <meta:user-defined meta:name="OVERHEIDop.publicationIssue">355980</meta:user-defined>
    <meta:user-defined meta:name="OVERHEIDop.GmbID/DC.identifier">gmb-2023-355980</meta:user-defined>
    <meta:user-defined meta:name="OVERHEIDop.versieInformatie"/>
  </office:meta>
</office:document-meta>
</file>