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Julianastraat 75 5721G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splitsen van een bestaande winkelruimte in twee winkelruimtes, 31-07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5976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76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47272</meta:user-defined>
    <meta:user-defined meta:name="DCTERMS.abstract">het splitsen van een bestaande winkelruimte in twee winkel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Julianastraat 75 5721GK Asten,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76</meta:user-defined>
    <meta:user-defined meta:name="OVERHEIDop.GmbID/DC.identifier">gmb-2023-355976</meta:user-defined>
    <meta:user-defined meta:name="OVERHEIDop.versieInformatie"/>
  </office:meta>
</office:document-meta>
</file>