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IFKS zeilwedstrijden met skûtsjes te Lemmer, Echtenerbrug en Sloten</text:p>
      <text:section text:name="regeling_id1-3-2" text:style-name="regeling">
        <text:section text:name="aanhef_id1-3-2-1" text:style-name="aanhef">
          <text:section text:name="preambule_id1-3-2-1-1" text:style-name="preambule">
            <text:p text:style-name="al"/>
            <text:p text:style-name="al">behorende bij evenementenvergunning EV 20230094/Z.749733</text:p>
            <text:p text:style-name="al"/>
            <text:p text:style-name="al">Verkeersmaatregelen in verband met het organiseren van IFKS zeilwedstrijden met skûtsjes van dinsdag 22 augustus tot en met zaterdag 26 augustus 2023 de locatie Lemmer, Echtenerbrug en Sloten</text:p>
            <text:p text:style-name="al"/>
            <text:p text:style-name="al">Kenmerk: EV 20230094/Z.749733</text:p>
            <text:p text:style-name="al"/>
            <text:p text:style-name="al">Verkeersmaatregelen voor plaatsen van een feesttent (op de IJsbaan), voor een muzikaal onthaal van de Skûtsjes aan de Emmakade en voor het inrichten en hebben van een tijdelijke evenementenlocatie voor het publiek van het IFKS Skûtsjesilen op 25 en 26 augustus 2023 te Lemmer</text:p>
            <text:p text:style-name="al"/>
            <text:p text:style-name="al">Burgemeester en wethouders van De Fryske Marren;</text:p>
            <text:p text:style-name="al">gelet op het verzoek van Iepen Fryske Kampioenskippen Skûtsjesilen binnengekomen op 8 mei 2023 voor o.a. het plaatsen van een feesttent (op de IJsbaan) te Lemmer, voor een muzikaal onthaal van de Skûtsjes aan de Emmakade te Lemmer en voor het inrichten en hebben van een tijdelijke evenementenlocatie voor het publiek van het IFKS Skûtsjesilen op 25 en 26 augustus 2023 te Lemmer, enkele wegen in het centrum van Lemmer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
          </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Lemmer liggen en in beheer en onderhoud zijn bij de gemeente;</text:p>
            <text:p text:style-name="al">• overleg met de politie heeft plaatsgevonden;</text:p>
            <text:p text:style-name="al"/>
            <text:p text:style-name="al">
            <text:span text:style-name="nadrukvet">besluiten:</text:span>
          </text:p>
            <text:p text:style-name="al">tussen 25 augustus 2023 van 08.00 uur tot en met zaterdag 26 augustus 2023 16.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Industrieweg (vanaf Zeilmakerij de Vries) en;</text:p>
            <text:p text:style-name="al">• Het achterdeel van het openbare parkeerterrein (IJsbaan) aan de Plattedijk (vanaf donderdag 24 augustus 07.00 uur tot en met uiterlijk zondag 27 augustus 2023 tot 14.00 uur)</text:p>
            <text:p text:style-name="al">• Emmakade op 26 augustus 2023 van 16.00 uur tot 19.00 uur.</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597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7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7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keersbesluit in verband met het organiseren van IFKS zeilwedstrijden met skûtsjes te Lemmer, Echtenerbrug en Sloten</meta:user-defined>
    <meta:user-defined meta:name="DCTERMS.W3CDTF/DCTERMS.available">2023-08-14</meta:user-defined>
    <meta:user-defined meta:name="DCTERMS.W3CDTF/OVERHEIDop.jaargang">2023</meta:user-defined>
    <meta:user-defined meta:name="OVERHEIDop.publicationIssue">355975</meta:user-defined>
    <meta:user-defined meta:name="OVERHEIDop.GmbID/DC.identifier">gmb-2023-355975</meta:user-defined>
    <meta:user-defined meta:name="OVERHEIDop.versieInformatie"/>
  </office:meta>
</office:document-meta>
</file>