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Louise de Colignylaan 24 2012SR Haarlem, 0392-2023-0064257, het kappen van een berkenboom op het voorerf i.v.m. boomrot, verzonden 10-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97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7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7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4257</meta:user-defined>
    <meta:user-defined meta:name="DCTERMS.abstract">het kappen van een berkenboom op het voorerf i.v.m. boomrot</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Louise de Colignylaan 24 2012SR Haarlem, 0392-2023-0064257, het kappen van een berkenboom op het voorerf i.v.m. boomrot, verzonden 10-08-2023</meta:user-defined>
    <meta:user-defined meta:name="DCTERMS.W3CDTF/DCTERMS.available">2023-08-14</meta:user-defined>
    <meta:user-defined meta:name="DCTERMS.W3CDTF/OVERHEIDop.jaargang">2023</meta:user-defined>
    <meta:user-defined meta:name="OVERHEIDop.publicationIssue">355974</meta:user-defined>
    <meta:user-defined meta:name="OVERHEIDop.GmbID/DC.identifier">gmb-2023-355974</meta:user-defined>
    <meta:user-defined meta:name="OVERHEIDop.versieInformatie"/>
  </office:meta>
</office:document-meta>
</file>