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 Tuindersweg 6 N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text:p>
            <text:p text:style-name="common-al">hebben besloten, conform het bepaalde in artikel 3.12 van de Wet algemene</text:p>
            <text:p text:style-name="common-al">bepalingen omgevingsrecht (Wabo), een omgevingsvergunning (zaaknummer</text:p>
            <text:p text:style-name="common-al">Z202202691) te verlenen voor het bouwen van een woning met 2 schapenstallen op</text:p>
            <text:p text:style-name="common-al">het perceel Tuindersweg 6 in Nuis, kadastraal bekend gemeente Marum, sectie B,</text:p>
            <text:p text:style-name="common-al">nummers 3833 en 3834.</text:p>
            <text:p text:style-name="common-al"/>
            <text:p text:style-name="common-al">De omgevingsvergunning wordt verleend voor de volgende</text:p>
            <text:p text:style-name="common-al">activiteiten:</text:p>
            <text:p text:style-name="common-al">
            
          </text:p>
            <text:p text:style-name="common-al">- Bouwen van een bouwwerk</text:p>
            <text:p text:style-name="common-al">- Handelen in strijd met regels ruimtelijke ordening</text:p>
            <text:p text:style-name="common-al">- Milieu</text:p>
            <text:p text:style-name="common-al">
            
          </text:p>
            <text:p text:style-name="common-al">Het oprichten van de woning met schapenstallen is in strijd</text:p>
            <text:p text:style-name="common-al">met de geldende bestemmingsplannen. Het college wil meewerken aan het plan</text:p>
            <text:p text:style-name="common-al">door toepassing van artikel 2.12, eerste lid, sub a, onder 3° van de Wabo. Laatst</text:p>
            <text:p text:style-name="common-al">genoemde planologische procedure betreft een uitgebreide voorbereidingsprocedure, waarbij het besluit een goede ruimtelijke onderbouwing moet bevatten.</text:p>
            <text:p text:style-name="common-al">
            
          </text:p>
            <text:p text:style-name="common-al">De ontwerp-omgevingsvergunning, waaronder ons vormvrije</text:p>
            <text:p text:style-name="common-al">m.e.r. beoordelingsbesluit van 28 februari 2023, de ruimtelijke onderbouwing en</text:p>
            <text:p text:style-name="common-al">de bijbehorende stukken hebben met ingang van 14 juni 2023 gedurende zes weken ter</text:p>
            <text:p text:style-name="common-al">inzage gelegen. Er zijn in die periode geen zienswijzen ingediend.</text:p>
            <text:p text:style-name="common-al"/>
            <text:p text:style-name="common-al">
            <text:span text:style-name="nadrukvet">Ter inzage</text:span>
          </text:p>
            <text:p text:style-name="common-al">De beschikking met bijbehorende stukken ligt vanaf 15 augustus 2023 t/m 26 september 2023 tijdens openingstijden voor een ieder ter inzage bij het Klant Contact Centrum (KCC), locatie Gemeentehuis Zuidhorn, Hooiweg 9 Zuidhorn. Ook zijn</text:p>
            <text:p text:style-name="common-al">de stukken digitaal te raadplegen via de website www.ruimtelijkeplannen.nl</text:p>
            <text:p text:style-name="common-al">(identificatienummer van het plan is NL.IMRO.1969.OVNU23HERG2-VA01).</text:p>
            <text:p text:style-name="common-al">
            
          </text:p>
            <text:p text:style-name="common-al">
            <text:span text:style-name="nadrukvet">Beroep</text:span>
          </text:p>
            <text:p text:style-name="common-al">Tegen het besluit tot verlening van de omgevingsvergunning</text:p>
            <text:p text:style-name="common-al">kan beroep worden ingesteld door:</text:p>
            <text:p text:style-name="common-al">
            
          </text:p>
            <text:p text:style-name="common-al">1. degene die een zienswijze heeft ingediend en</text:p>
            <text:p text:style-name="common-al">belanghebbende is;</text:p>
            <text:p text:style-name="common-al">2. belanghebbenden die kunnen aantonen dat zij</text:p>
            <text:p text:style-name="common-al">redelijkerwijs niet in staat zijn geweest om hun zienswijzen tegen het ontwerpbesluit kenbaar te maken.</text:p>
            <text:p text:style-name="common-al">
            
          </text:p>
            <text:p text:style-name="common-al">In een beroepschrift moet u in ieder geval vermelden uw</text:p>
            <text:p text:style-name="common-al">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text:p>
            <text:p text:style-name="common-al">digitaalloket.raadvanstate.nl. Daarvoor moet u beschikken over een elektronische handtekening (DigiD).</text:p>
            <text:p text:style-name="common-al">
            
          </text:p>
            <text:p text:style-name="common-al">
            <text:span text:style-name="nadrukvet">Inwerkingtreding en voorlopige voorziening</text:span>
          </text:p>
            <text:p text:style-name="common-al">Een beroepschrift heeft geen schorsende werking. Dit betekent dat het besluit van de</text:p>
            <text:p text:style-name="common-al">gemeenteraad in werking treedt met ingang van de dag na die waarop de beroepstermijn</text:p>
            <text:p text:style-name="common-al">afloopt. Binnen de beroepstermijn kunnen belanghebbenden een verzoek om voorlopige</text:p>
            <text:p text:style-name="common-al">voorziening indienen bij de voorzitter van de Afdeling bestuursrechtspraak van de Raad van State, waardoor de besluiten niet in werking treden, totdat op het verzoek is beslist. Aan instellen van beroep en indienen van een voorlopige voorziening zijn kosten verbonden. Voor inlichtingen kunt u contact opnemen met het KCC (tel.</text:p>
            <text:p text:style-name="last-al">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97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2691</meta:user-defined>
    <dc:language>nl</dc:language>
    <meta:user-defined meta:name="OVERHEIDop.locatietype/OVERHEIDop.gebiedsmarkering">Punt</meta:user-defined>
    <meta:user-defined meta:name="DC.title">Verlenen omgevingsvergunning - Tuindersweg 6 Nuis</meta:user-defined>
    <meta:user-defined meta:name="DCTERMS.W3CDTF/DCTERMS.available">2023-08-14</meta:user-defined>
    <meta:user-defined meta:name="DCTERMS.W3CDTF/OVERHEIDop.jaargang">2023</meta:user-defined>
    <meta:user-defined meta:name="OVERHEIDop.publicationIssue">355972</meta:user-defined>
    <meta:user-defined meta:name="OVERHEIDop.GmbID/DC.identifier">gmb-2023-355972</meta:user-defined>
    <meta:user-defined meta:name="OVERHEIDop.versieInformatie"/>
  </office:meta>
</office:document-meta>
</file>