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plaatsen van isolatieglas aan Hoogstraat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09-08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7-08-2023, Hoogstraat 23, Harlingen, het plaatsen van isolatiegla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97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7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7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plaatsen van isolatieglas aan Hoogstraat 23 te Harl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971</meta:user-defined>
    <meta:user-defined meta:name="OVERHEIDop.GmbID/DC.identifier">gmb-2023-355971</meta:user-defined>
    <meta:user-defined meta:name="OVERHEIDop.versieInformatie"/>
  </office:meta>
</office:document-meta>
</file>