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Maassingel 12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besloten om de beslistermijn voor de aanvraag omgevingsvergunning voor het veranderen van de erker op de locatie Maassingel 129 te Deurne te verlengen met een periode van maximaal 6 weken. De zaak is geregistreerd onder nummer HZ-2023-0643.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596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6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Maassingel 129 te Deurne</meta:user-defined>
    <meta:user-defined meta:name="DCTERMS.W3CDTF/DCTERMS.available">2023-08-14</meta:user-defined>
    <meta:user-defined meta:name="DCTERMS.W3CDTF/OVERHEIDop.jaargang">2023</meta:user-defined>
    <meta:user-defined meta:name="OVERHEIDop.externeBijlage">Scan verdagingsbesluit en aangepast plan Maassi...|exb-2023-39394</meta:user-defined>
    <meta:user-defined meta:name="OVERHEIDop.publicationIssue">355969</meta:user-defined>
    <meta:user-defined meta:name="OVERHEIDop.GmbID/DC.identifier">gmb-2023-355969</meta:user-defined>
    <meta:user-defined meta:name="OVERHEIDop.versieInformatie"/>
  </office:meta>
</office:document-meta>
</file>