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renoveren van het dak aan Zuiderhaven 3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09-08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3-08-2023, Zuiderhaven 35, Harlingen, het renoveren van het da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96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6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6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renoveren van het dak aan Zuiderhaven 35 te Harl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965</meta:user-defined>
    <meta:user-defined meta:name="OVERHEIDop.GmbID/DC.identifier">gmb-2023-355965</meta:user-defined>
    <meta:user-defined meta:name="OVERHEIDop.versieInformatie"/>
  </office:meta>
</office:document-meta>
</file>