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zonnepark aan Curiestraat 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08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07-2023, Curiestraat 13, Harlingen, het realiseren van een zonnepar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595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5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5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zonnepark aan Curiestraat 13 te Harl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954</meta:user-defined>
    <meta:user-defined meta:name="OVERHEIDop.GmbID/DC.identifier">gmb-2023-355954</meta:user-defined>
    <meta:user-defined meta:name="OVERHEIDop.versieInformatie"/>
  </office:meta>
</office:document-meta>
</file>