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52 Nijmegen: plaatsen van 3 dakramen en 2 laadpa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plaatsen van 3 dakramen en 2 laadpalen (Groesbeekseweg 152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98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17-04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14-08-2023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3 tot en met 21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76665F8-2BB8-4596-87A1-56C3B6DE278F" xlink:type="simple">976665F8-2BB8-4596-87A1-56C3B6DE27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5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sbeekseweg 152 Nijmegen: plaatsen van 3 dakramen en 2 laadpalen - omgevingsvergunning - Vergunning verleen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52</meta:user-defined>
    <meta:user-defined meta:name="OVERHEIDop.GmbID/DC.identifier">gmb-2023-355952</meta:user-defined>
    <meta:user-defined meta:name="OVERHEIDop.versieInformatie"/>
  </office:meta>
</office:document-meta>
</file>