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rcurion ongenummerd, Zevenaar het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om de beslistermijn voor de aanvraag met zaaknummer Z2023-00000491 voor een omgevingsvergunning aan de Mercurion ongenummerd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594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491</meta:user-defined>
    <dc:language>nl</dc:language>
    <meta:user-defined meta:name="OVERHEIDop.locatietype/OVERHEIDop.gebiedsmarkering">Punt</meta:user-defined>
    <meta:user-defined meta:name="DC.title">Kennisgeving verlenging beslistermijn omgevingsvergunning: Mercurion ongenummerd, Zevenaar het realiseren van een bedrijfsgebouw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43</meta:user-defined>
    <meta:user-defined meta:name="OVERHEIDop.GmbID/DC.identifier">gmb-2023-355943</meta:user-defined>
    <meta:user-defined meta:name="OVERHEIDop.versieInformatie"/>
  </office:meta>
</office:document-meta>
</file>