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Hoog Vaartje ong (tussen 4a en 8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list text:style-name="id1-3-2-1-1-3">
              <text:list-item text:style-override="id1-3-2-1-1-3-1">
                <text:number>-</text:number>
                <text:p text:style-name="al"/>
                <text:p text:style-name="al">
                <text:span text:style-name="nadrukvet">Hoog Vaartje ong (tussen 4a en 8)</text:span> inzake het oprichten van 2 bedrijfsunits </text:p>
              </text:list-item>
            </text:list>
            <text:p text:style-name="common-al">is verlengd met ten hoogste zes weken (verzenddatum besluit: 31 juli 2023).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594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04135</meta:user-defined>
    <meta:user-defined meta:name="DCTERMS.abstract">Oprichten van 2 bedrijfsunits Hoogvaartje ong</meta:user-defined>
    <dc:language>nl</dc:language>
    <meta:user-defined meta:name="OVERHEIDop.locatietype/OVERHEIDop.gebiedsmarkering">Punt</meta:user-defined>
    <meta:user-defined meta:name="DC.title">Verlengen beslistermijn aanvraag omgevingsvergunning Hoog Vaartje ong (tussen 4a en 8) te Somer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5942</meta:user-defined>
    <meta:user-defined meta:name="OVERHEIDop.GmbID/DC.identifier">gmb-2023-355942</meta:user-defined>
    <meta:user-defined meta:name="OVERHEIDop.versieInformatie"/>
  </office:meta>
</office:document-meta>
</file>