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100-jarig jubileumfeest op 16 september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7-8-2023, Tennisvereniging Ready, evenementenvergunning voor het organiseren van het 100-jarig jubileumfeest op 16 september 2023 van 12:00 uur tot 01: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94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4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4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100-jarig jubileumfeest op 16 september 2023 te Harlingen</meta:user-defined>
    <meta:user-defined meta:name="DCTERMS.W3CDTF/DCTERMS.available">2023-08-15</meta:user-defined>
    <meta:user-defined meta:name="DCTERMS.W3CDTF/OVERHEIDop.jaargang">2023</meta:user-defined>
    <meta:user-defined meta:name="OVERHEIDop.publicationIssue">355941</meta:user-defined>
    <meta:user-defined meta:name="OVERHEIDop.GmbID/DC.identifier">gmb-2023-355941</meta:user-defined>
    <meta:user-defined meta:name="OVERHEIDop.versieInformatie"/>
  </office:meta>
</office:document-meta>
</file>