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Lagendijk 7 in Uitgeest, het gebruiken van de Houseboats als verhuurobject, datum ontvangst 31 juli 2023  (Z23 13765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355940</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940</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940</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Uitgeest, ontvangen aanvraag Omgevingsvergunning, Lagendijk 7 in Uitgeest, het gebruiken van de Houseboats als verhuurobject, datum ontvangst 31 juli 2023  (Z23 137657)</meta:user-defined>
    <meta:user-defined meta:name="DCTERMS.W3CDTF/DCTERMS.available">2023-08-16</meta:user-defined>
    <meta:user-defined meta:name="DCTERMS.W3CDTF/OVERHEIDop.jaargang">2023</meta:user-defined>
    <meta:user-defined meta:name="OVERHEIDop.publicationIssue">355940</meta:user-defined>
    <meta:user-defined meta:name="OVERHEIDop.GmbID/DC.identifier">gmb-2023-355940</meta:user-defined>
    <meta:user-defined meta:name="OVERHEIDop.versieInformatie"/>
  </office:meta>
</office:document-meta>
</file>