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Hoge Rij 101 te Deventer (181961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Barnies Kipcorner VOF ontvangen voor het exploiteren van een openbare inrichting plaatsvindend op het adres Hoge Rij 101 te Deventer.</text:p>
            <text:p text:style-name="common-al">De aanvraag ligt van 14 augustus 2023 t/m 28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93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3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Hoge Rij 101 te Deventer (181961-2023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36</meta:user-defined>
    <meta:user-defined meta:name="OVERHEIDop.GmbID/DC.identifier">gmb-2023-355936</meta:user-defined>
    <meta:user-defined meta:name="OVERHEIDop.versieInformatie"/>
  </office:meta>
</office:document-meta>
</file>