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Brink: voor het organiseren van het evenement "Zomerspektakel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Zomerspektakel" op de parkeerplaats bij sporthal Broekveld in Sleen op maandag 18 september 2023.</text:p>
            <text:p text:style-name="common-al"/>
            <text:p text:style-name="common-al">Verzonden op 10 augustus 2023</text:p>
            <text:p text:style-name="common-al"/>
            <text:p text:style-name="common-al">Kenmerk 40871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augustus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593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3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3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leen - De Brink: voor het organiseren van het evenement "Zomerspektakel"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33</meta:user-defined>
    <meta:user-defined meta:name="OVERHEIDop.GmbID/DC.identifier">gmb-2023-355933</meta:user-defined>
    <meta:user-defined meta:name="OVERHEIDop.versieInformatie"/>
  </office:meta>
</office:document-meta>
</file>