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Paulus Potterweg 79 te Groesbeek- OLO 73086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brandveilig gebruiken van het bestaande schoolgebouw</text:p>
            <text:p text:style-name="common-al">Locatie : Paulus Potterweg 79 te Groesbeek</text:p>
            <text:p text:style-name="common-al">Datum besluit : 24 januari 2023</text:p>
            <text:p text:style-name="common-al">Datum verzending : 24 januari 2023</text:p>
            <text:p text:style-name="common-al">Zaaknummer ODRN: W.Z22.107741.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27 januari 2023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7308699 en/of het zaaknummer W.Z22.107741.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59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verleende Omgevingsvergunning - Paulus Potterweg 79 te Groesbeek- OLO 7308699</meta:user-defined>
    <meta:user-defined meta:name="DCTERMS.W3CDTF/DCTERMS.available">2023-01-26</meta:user-defined>
    <meta:user-defined meta:name="DCTERMS.W3CDTF/OVERHEIDop.jaargang">2023</meta:user-defined>
    <meta:user-defined meta:name="OVERHEIDop.publicationIssue">35593</meta:user-defined>
    <meta:user-defined meta:name="OVERHEIDop.GmbID/DC.identifier">gmb-2023-35593</meta:user-defined>
    <meta:user-defined meta:name="OVERHEIDop.versieInformatie"/>
  </office:meta>
</office:document-meta>
</file>