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Castricummerweg naast nr. 5 in Uitgeest, het bouwen van een woning, datum ontvangst 2 augustus 2023  (Z23 138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592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2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Castricummerweg naast nr. 5 in Uitgeest, het bouwen van een woning, datum ontvangst 2 augustus 2023  (Z23 138019)</meta:user-defined>
    <meta:user-defined meta:name="DCTERMS.W3CDTF/DCTERMS.available">2023-08-16</meta:user-defined>
    <meta:user-defined meta:name="DCTERMS.W3CDTF/OVERHEIDop.jaargang">2023</meta:user-defined>
    <meta:user-defined meta:name="OVERHEIDop.publicationIssue">355928</meta:user-defined>
    <meta:user-defined meta:name="OVERHEIDop.GmbID/DC.identifier">gmb-2023-355928</meta:user-defined>
    <meta:user-defined meta:name="OVERHEIDop.versieInformatie"/>
  </office:meta>
</office:document-meta>
</file>