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ieu en verlengingbeslistermijn, Goorweg 37, zaak 220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ilieuneutraal veranderen aan Goorweg 37</text:span>
          </text:p>
            <text:p text:style-name="common-al">De gemeente Winterswijk heeft een aanvraag voor een omgevingsvergunning ontvangen. De vergunning is aangevraagd voor milieuneutraal veranderen aan Goorweg 37.</text:p>
            <text:p text:style-name="common-al">Burgemeester en wethouders maken tevens bekend dat zij in het kader van de Wet algemene bepalingenomgevingsrecht hebben besloten de beslistermijn te verlengen met een termijn van zes weken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om iets te bouwen, verbouwen, slopen, kappen of aan te leggen. Met dit bericht laat de gemeenteWinterswijk u weten dat er misschien iets verandert in uw omgeving. Dan kunt u op tijd reageren als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leef@winterswijk.nl of het telefoonnummer 0543-5435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92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milieu en verlengingbeslistermijn, Goorweg 37, zaak 22035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25</meta:user-defined>
    <meta:user-defined meta:name="OVERHEIDop.GmbID/DC.identifier">gmb-2023-355925</meta:user-defined>
    <meta:user-defined meta:name="OVERHEIDop.versieInformatie"/>
  </office:meta>
</office:document-meta>
</file>