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enesserlaan 236 in Uitgeest, het wijzigen van de uitweg, verzenddatum 28 juli 2023 (Z23 129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59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nging beslistermijn aanvraag Omgevingsvergunning, Benesserlaan 236 in Uitgeest, het wijzigen van de uitweg, verzenddatum 28 juli 2023 (Z23 12953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923</meta:user-defined>
    <meta:user-defined meta:name="OVERHEIDop.GmbID/DC.identifier">gmb-2023-355923</meta:user-defined>
    <meta:user-defined meta:name="OVERHEIDop.versieInformatie"/>
  </office:meta>
</office:document-meta>
</file>