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een bouwkraan van 29-09-2023 t/m 30-11-2023 op de locatie De Elzen 68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0-08-2023 een besluit genomen op de aanvraag met zaaknummer 19311167517 voor een voorwerp op of aan de weg plaatsen ontheffing voor een bouwkraan van 29-09-2023 t/m 30-11-2023 op de locatie De Elzen 68 in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5919</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19</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19</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67517</meta:user-defined>
    <dc:language>nl</dc:language>
    <meta:user-defined meta:name="OVERHEIDop.locatietype/OVERHEIDop.gebiedsmarkering">Vlak</meta:user-defined>
    <meta:user-defined meta:name="DC.title">Kennisgeving besluit op aanvraag voor een voorwerp op of aan de weg plaatsen ontheffing voor een bouwkraan van 29-09-2023 t/m 30-11-2023 op de locatie De Elzen 68 Lekkerkerk</meta:user-defined>
    <meta:user-defined meta:name="DCTERMS.W3CDTF/DCTERMS.available">2023-08-14</meta:user-defined>
    <meta:user-defined meta:name="DCTERMS.W3CDTF/OVERHEIDop.jaargang">2023</meta:user-defined>
    <meta:user-defined meta:name="OVERHEIDop.publicationIssue">355919</meta:user-defined>
    <meta:user-defined meta:name="OVERHEIDop.GmbID/DC.identifier">gmb-2023-355919</meta:user-defined>
    <meta:user-defined meta:name="OVERHEIDop.versieInformatie"/>
  </office:meta>
</office:document-meta>
</file>