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Slotlaan 1 t/m 12 (kadastraal bekend gemeente Vlagtwedde, sectie B en nummers 9166 en 9168), Vlagtwedde, bouwen 12 woningen en aanleggen uitwe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3 september 2023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591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1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91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Vlak</meta:user-defined>
    <meta:user-defined meta:name="OVERHEIDop.locatietype/OVERHEIDop.gebiedsmarkering">Vlak</meta:user-defined>
    <meta:user-defined meta:name="DC.title">Verlengen beslistermijn: Slotlaan 1 t/m 12 (kadastraal bekend gemeente Vlagtwedde, sectie B en nummers 9166 en 9168), Vlagtwedde, bouwen 12 woningen en aanleggen uitweg.</meta:user-defined>
    <meta:user-defined meta:name="DCTERMS.W3CDTF/DCTERMS.available">2023-08-14</meta:user-defined>
    <meta:user-defined meta:name="DCTERMS.W3CDTF/OVERHEIDop.jaargang">2023</meta:user-defined>
    <meta:user-defined meta:name="OVERHEIDop.publicationIssue">355915</meta:user-defined>
    <meta:user-defined meta:name="OVERHEIDop.GmbID/DC.identifier">gmb-2023-355915</meta:user-defined>
    <meta:user-defined meta:name="OVERHEIDop.versieInformatie"/>
  </office:meta>
</office:document-meta>
</file>