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eekweg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V-2023-3286 voor een omgevingsvergunning : het vellen van 2 berken, op locatie Glanerbeekweg 1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91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lanerbeekweg 197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912</meta:user-defined>
    <meta:user-defined meta:name="OVERHEIDop.GmbID/DC.identifier">gmb-2023-355912</meta:user-defined>
    <meta:user-defined meta:name="OVERHEIDop.versieInformatie"/>
  </office:meta>
</office:document-meta>
</file>