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hoornstraat 43 Nijmegen: doorbreken van de muur tussen eetkamer en keuk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8-2023</text:p>
            <text:p text:style-name="common-al">
            <text:span text:style-name="nadrukvet">Omschrijving: </text:span>doorbreken van de muur tussen eetkamer en keuken (Coehoornstraat 43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616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07-2023</text:p>
            <text:p text:style-name="common-al">
            <text:span text:style-name="nadrukvet">Definitieve beschikking verzonden: </text:span>10-08-2023</text:p>
            <text:p text:style-name="common-al">
            <text:span text:style-name="nadrukvet">Definitieve beschikking ter inzage gelegd: </text:span>14-08-2023</text:p>
            <text:p text:style-name="common-al">
            <text:span text:style-name="nadrukvet">Einddatum bezwaartermijn: </text:span>21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augustus 2023 tot en met 21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418719BB-F48A-42F0-AE2F-F960075F4D17" xlink:type="simple">418719BB-F48A-42F0-AE2F-F960075F4D1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5911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11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11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Coehoornstraat 43 Nijmegen: doorbreken van de muur tussen eetkamer en keuken - omgevingsvergunning - Vergunning verleend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911</meta:user-defined>
    <meta:user-defined meta:name="OVERHEIDop.GmbID/DC.identifier">gmb-2023-355911</meta:user-defined>
    <meta:user-defined meta:name="OVERHEIDop.versieInformatie"/>
  </office:meta>
</office:document-meta>
</file>