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 Lent: bouwobjectenvergunning 04-08-2023 tot 07-08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3</text:p>
            <text:p text:style-name="common-al">
            <text:span text:style-name="nadrukvet">Omschrijving: </text:span>bouwobjectenvergunning 04-08-2023 tot 07-08-2023 (Frankrijkstraat 1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18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23</text:p>
            <text:p text:style-name="common-al">
            <text:span text:style-name="nadrukvet">Definitieve beschikking verzonden: </text:span>10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3 tot en met 21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D5BF7897-B11E-4173-AE45-F90F8F243742" xlink:type="simple">D5BF7897-B11E-4173-AE45-F90F8F2437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1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1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1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krijkstraat 1 Lent: bouwobjectenvergunning 04-08-2023 tot 07-08-2023 - apv vergunning – Bijzondere wetten  - Vergunning verleen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10</meta:user-defined>
    <meta:user-defined meta:name="OVERHEIDop.GmbID/DC.identifier">gmb-2023-355910</meta:user-defined>
    <meta:user-defined meta:name="OVERHEIDop.versieInformatie"/>
  </office:meta>
</office:document-meta>
</file>