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fgewichtstraat 98 Nijmegen: realiseren van een carport aan de rechte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realiseren van een carport aan de rechterzijde van de woning (Weefgewichtstraat 9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8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14-08-2023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1 augustus 2023 tot en met 21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F9A5B00-155F-411A-A7C2-7A2E3DF9FE01" xlink:type="simple">7F9A5B00-155F-411A-A7C2-7A2E3DF9FE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0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0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0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fgewichtstraat 98 Nijmegen: realiseren van een carport aan de rechterzijde van de woning - omgevingsvergunning - Geen vergunning nodi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06</meta:user-defined>
    <meta:user-defined meta:name="OVERHEIDop.GmbID/DC.identifier">gmb-2023-355906</meta:user-defined>
    <meta:user-defined meta:name="OVERHEIDop.versieInformatie"/>
  </office:meta>
</office:document-meta>
</file>