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Franckenstraat 21 Nijmegen: wijzigen van 3 kozijnen van de woning legalisatie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3</text:p>
            <text:p text:style-name="common-al">
            <text:span text:style-name="nadrukvet">Omschrijving: </text:span>wijzigen van 3 kozijnen van de woning legalisatie (Mr. Franckenstraat 21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25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19-07-2023</text:p>
            <text:p text:style-name="common-al">
            <text:span text:style-name="nadrukvet">Definitieve beschikking verzonden: </text:span>10-08-2023</text:p>
            <text:p text:style-name="common-al">
            <text:span text:style-name="nadrukvet">Definitieve beschikking ter inzage gelegd: </text:span>14-08-2023</text:p>
            <text:p text:style-name="common-al">
            <text:span text:style-name="nadrukvet">Einddatum bezwaartermijn: </text:span>21-09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1 augustus 2023 tot en met 21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2C3B098-E1E0-4DDD-A360-75233FB5305E" xlink:type="simple">92C3B098-E1E0-4DDD-A360-75233FB530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0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0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0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r. Franckenstraat 21 Nijmegen: wijzigen van 3 kozijnen van de woning legalisatie - omgevingsvergunning - Vergunning geweiger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05</meta:user-defined>
    <meta:user-defined meta:name="OVERHEIDop.GmbID/DC.identifier">gmb-2023-355905</meta:user-defined>
    <meta:user-defined meta:name="OVERHEIDop.versieInformatie"/>
  </office:meta>
</office:document-meta>
</file>