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Teunismolenweg 50 B Nijmegen: uitbreiden van de bestaande verdiepingsvloer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8-2023</text:p>
            <text:p text:style-name="common-al">
            <text:span text:style-name="nadrukvet">Omschrijving: </text:span>uitbreiden van de bestaande verdiepingsvloer (St. Teunismolenweg 50 B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350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9-04-2023</text:p>
            <text:p text:style-name="common-al">
            <text:span text:style-name="nadrukvet">Verlengingsbesluit verzonden: </text:span>06-07-2023</text:p>
            <text:p text:style-name="common-al">
            <text:span text:style-name="nadrukvet">Definitieve beschikking verzonden: </text:span>10-08-2023</text:p>
            <text:p text:style-name="common-al">
            <text:span text:style-name="nadrukvet">Definitieve beschikking ter inzage gelegd: </text:span>14-08-2023</text:p>
            <text:p text:style-name="common-al">
            <text:span text:style-name="nadrukvet">Einddatum bezwaartermijn: </text:span>21-09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augustus 2023 tot en met 21 sept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archief@nijmegen.nl onder vermelding van het zaaknummer waarvan u de stukken wilt inzien.</text:p>
            <text:p text:style-name="last-al">
            <text:a xlink:href="F3EBAA58-74B3-46AB-9D7F-65C8E9EC81A2" xlink:type="simple">F3EBAA58-74B3-46AB-9D7F-65C8E9EC81A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5904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904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904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St. Teunismolenweg 50 B Nijmegen: uitbreiden van de bestaande verdiepingsvloer - omgevingsvergunning - Vergunning verleend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5904</meta:user-defined>
    <meta:user-defined meta:name="OVERHEIDop.GmbID/DC.identifier">gmb-2023-355904</meta:user-defined>
    <meta:user-defined meta:name="OVERHEIDop.versieInformatie"/>
  </office:meta>
</office:document-meta>
</file>