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een bedrijfspand, Stationsweg 6A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uitbreiden van een bedrijfspand op het adres Stationsweg 6A in Kruiningen.</text:p>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binnen 6 weken met ingang van 11 augustus 2023 laten weten dat u het niet eens bent met het besluit, meestal een verleende vergunning. Dit heet bezwaar maken. U kunt bezwaar maken als de vergunning tegen uw belangen ingaat. In deze periode kunt u ook de documenten met informatie over de vergunning in het gemeentehuis bekijken. Bezoek voor de openingstijden en het adres van de gemeente via dewebpagina<text:a xlink:href="https://www.reimerswaal.nl/" xlink:type="simple">https://www.reimerswaal.nl</text:a>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55900</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900</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900</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Voor: het uitbreiden van een bedrijfspand. Locatie: Stationsweg 6A in Kruiningen. Verzenddatum besluit: 10 augustus 2023.</meta:user-defined>
    <dc:language>nl</dc:language>
    <meta:user-defined meta:name="OVERHEIDop.locatietype/OVERHEIDop.gebiedsmarkering">Punt</meta:user-defined>
    <meta:user-defined meta:name="DC.title">Verleende omgevingsvergunning voor het uitbreiden van een bedrijfspand, Stationsweg 6A in Kruiningen</meta:user-defined>
    <meta:user-defined meta:name="DCTERMS.W3CDTF/DCTERMS.available">2023-08-14</meta:user-defined>
    <meta:user-defined meta:name="DCTERMS.W3CDTF/OVERHEIDop.jaargang">2023</meta:user-defined>
    <meta:user-defined meta:name="OVERHEIDop.publicationIssue">355900</meta:user-defined>
    <meta:user-defined meta:name="OVERHEIDop.GmbID/DC.identifier">gmb-2023-355900</meta:user-defined>
    <meta:user-defined meta:name="OVERHEIDop.versieInformatie"/>
  </office:meta>
</office:document-meta>
</file>