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paratiebesluit omgevingsvergunning Handelsweg 23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21 een omgevingsvergunning verleend voor het bouwen van twee bedrijfsgebouwen.</text:p>
            <text:p text:style-name="common-al">Op 24 januari 2023 hebben wij een aangepast besluit vastgesteld. Het betreft een reparatiebesluit ex artikel 6:19 Awb. De wijziging bevindt zich enkel in de stukken die behoren tot het besluit die als bijlage zijn toegevoegd.</text:p>
            <text:p text:style-name="common-al">
            <text:span text:style-name="nadrukvet">Gegevens</text:span>
          </text:p>
            <text:p text:style-name="common-al">Locatie: Handelsweg 23 te Sint Oedenrode</text:p>
            <text:p text:style-name="common-al">Zaaknummer: OV-02020-1024</text:p>
            <text:p text:style-name="common-al">
            <text:span text:style-name="nadrukvet">Bezwaar en voorlopige voorziening</text:span>
          </text:p>
            <text:p text:style-name="common-al">Tegen dit besluit kunnen belanghebbenden op grond van de Algemene wet bestuursrecht binnen zes weken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9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paratiebesluit omgevingsvergunning</meta:user-defined>
    <dc:language>nl</dc:language>
    <meta:user-defined meta:name="OVERHEIDop.locatietype/OVERHEIDop.gebiedsmarkering">Punt</meta:user-defined>
    <meta:user-defined meta:name="DC.title">Kennisgeving reparatiebesluit omgevingsvergunning Handelsweg 23 te Sint Oedenrode</meta:user-defined>
    <meta:user-defined meta:name="DCTERMS.W3CDTF/DCTERMS.available">2023-01-26</meta:user-defined>
    <meta:user-defined meta:name="DCTERMS.W3CDTF/OVERHEIDop.jaargang">2023</meta:user-defined>
    <meta:user-defined meta:name="OVERHEIDop.publicationIssue">35590</meta:user-defined>
    <meta:user-defined meta:name="OVERHEIDop.GmbID/DC.identifier">gmb-2023-35590</meta:user-defined>
    <meta:user-defined meta:name="OVERHEIDop.versieInformatie"/>
  </office:meta>
</office:document-meta>
</file>