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7295091 - Afrika- en Bouwmeestersbuurt in de wijk Heseveld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anderen van 293 monumentale woningen</text:p>
            <text:p text:style-name="common-al">Locatie : Afrika- en Bouwmeestersbuurt in de wijk Heseveld te Nijmegen</text:p>
            <text:p text:style-name="common-al">Datum besluit : 29 december 2022</text:p>
            <text:p text:style-name="common-al">Zaaknummer ODRN: W.Z22.10764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ijmegen – Verlengingsbesluit omgevingsvergunning - OLO 7295091 - Afrika- en Bouwmeestersbuurt in de wijk Heseveld te Nijmegen</meta:user-defined>
    <meta:user-defined meta:name="DCTERMS.W3CDTF/DCTERMS.available">2023-01-03</meta:user-defined>
    <meta:user-defined meta:name="DCTERMS.W3CDTF/OVERHEIDop.jaargang">2023</meta:user-defined>
    <meta:user-defined meta:name="OVERHEIDop.publicationIssue">3559</meta:user-defined>
    <meta:user-defined meta:name="OVERHEIDop.GmbID/DC.identifier">gmb-2023-3559</meta:user-defined>
    <meta:user-defined meta:name="OVERHEIDop.versieInformatie"/>
  </office:meta>
</office:document-meta>
</file>