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33, 2023- verleende reguliere omgevingsvergunning - Kerkepad 3, Kolh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schrijving: het vervangen van de bestaande antennes ter verbetering van de dekking en capaciteit van het landelijke mobiele netwerk.</text:p>
            <text:p text:style-name="common-al">Adres: Kerkepad 3, Kolhorn.</text:p>
            <text:p text:style-name="common-al">Kenmerk: Z-427893.</text:p>
            <text:p text:style-name="common-al">Datum besluit: 10 augustus 2023.</text:p>
            <text:p text:style-name="common-al"/>
            <text:p text:style-name="tussenkopcur">Bezwaar </text:p>
            <text:p text:style-name="common-al">De besluiten en bijbehorende stukken kunt u met ingang van de dag na verzending van de vergunning op opvragen via omgeving@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uw naam, adres, postcode en woonplaats.</text:p>
            <text:p text:style-name="common-al">de datum.</text:p>
            <text:p text:style-name="common-al">over welke beschikking het gaat (welke genomen beslissing door het college).</text:p>
            <text:p text:style-name="common-al">de redenen waarom u het er niet mee eens bent.</text:p>
            <text:p text:style-name="common-al">uw handtekening. </text:p>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common-al"/>
            <text:p text:style-name="tussenkopcur">Voorlopige voorziening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55898</text:span><text:line-break/><text:date style:data-style-name="dag" text:fixed="true" text:date-value="2023-08-14"/><text:line-break/><text:date style:data-style-name="jaar" text:fixed="true" text:date-value="2023-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898</text:span><text:date style:data-style-name="nicedate" text:fixed="true" text:date-value="2023-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898</text:span><text:date style:data-style-name="nicedate" text:fixed="true" text:date-value="2023-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ollands Kroon - week 33, 2023- verleende reguliere omgevingsvergunning - Kerkepad 3, Kolhorn</meta:user-defined>
    <meta:user-defined meta:name="DCTERMS.W3CDTF/DCTERMS.available">2023-08-14</meta:user-defined>
    <meta:user-defined meta:name="DCTERMS.W3CDTF/OVERHEIDop.jaargang">2023</meta:user-defined>
    <meta:user-defined meta:name="OVERHEIDop.publicationIssue">355898</meta:user-defined>
    <meta:user-defined meta:name="OVERHEIDop.GmbID/DC.identifier">gmb-2023-355898</meta:user-defined>
    <meta:user-defined meta:name="OVERHEIDop.versieInformatie"/>
  </office:meta>
</office:document-meta>
</file>