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 7: voor het organiseren van het evenement "Feestweekend Sl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Feestweekend Sleen" op vrijdag 8 september 2023 en zaterdag 9 september 2023 aan de Boelkenweg 7 in Sleen.</text:p>
            <text:p text:style-name="common-al"/>
            <text:p text:style-name="common-al">Het college van burgemeester en wethouders van Coevorden heeft een geluidsontheffing verleend op grond van artikel 4:6 lid 2 APV voor dit evenement op vrijdag 8 september 2023 en zaterdag 9 september 2023.</text:p>
            <text:p text:style-name="common-al"/>
            <text:p text:style-name="common-al">Tevens is er een ontheffing artikel 35 Alcoholwet verleend voor dit evenement voor vrijdag 8 september 2023 en zaterdag 9 september 2023. </text:p>
            <text:p text:style-name="common-al"/>
            <text:p text:style-name="common-al">Tevens is er een ontheffing artikel 4 van de Zondagswet voor dit evenement voor zondag 10 september 2023 verleend.</text:p>
            <text:p text:style-name="common-al"/>
            <text:p text:style-name="common-al">Verzonden op 10 augustus 2023</text:p>
            <text:p text:style-name="common-al"/>
            <text:p text:style-name="common-al">Kenmerk -3917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588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leen - Boelkenweg 7: voor het organiseren van het evenement "Feestweekend Sleen"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89</meta:user-defined>
    <meta:user-defined meta:name="OVERHEIDop.GmbID/DC.identifier">gmb-2023-355889</meta:user-defined>
    <meta:user-defined meta:name="OVERHEIDop.versieInformatie"/>
  </office:meta>
</office:document-meta>
</file>