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erzoek wijziging leidinggevenden voor de inrichting Eigentijds aan Grote Bredeplaats 2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3-08-2023, VOF Eigentijds, verzoek wijziging leidinggevenden voor de inrichting Eigentijds, Grote Bredeplaats 29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5588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8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88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een verzoek wijziging leidinggevenden voor de inrichting Eigentijds aan Grote Bredeplaats 29 te Harling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888</meta:user-defined>
    <meta:user-defined meta:name="OVERHEIDop.GmbID/DC.identifier">gmb-2023-355888</meta:user-defined>
    <meta:user-defined meta:name="OVERHEIDop.versieInformatie"/>
  </office:meta>
</office:document-meta>
</file>