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2, evenementenvergunning Introductiekamp S.V. Change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van 30 augustus tot en met 1 september 2023 voor het Introductiekamp S.V. Changeant aan Oud Wulfseweg 22 in Houten. </text:p>
            <text:p text:style-name="common-al">De verzenddatum van het besluit Algemene Plaatselijke Verordening is 3 augustus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88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Oud Wulfseweg 22, evenementenvergunning Introductiekamp S.V. Changean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83</meta:user-defined>
    <meta:user-defined meta:name="OVERHEIDop.GmbID/DC.identifier">gmb-2023-355883</meta:user-defined>
    <meta:user-defined meta:name="OVERHEIDop.versieInformatie"/>
  </office:meta>
</office:document-meta>
</file>