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ctualiseren van de horeca-inrichting op de locatie Biesbos 1 Zwijndrecht     zaaknummer Z-23-429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actualiseren van de horeca-inrichting op de locatie Biesbos 1 Zwijn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588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8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8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ctualiseren van de horeca-inrichting op de locatie Biesbos 1 Zwijndrecht     zaaknummer Z-23-429703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881</meta:user-defined>
    <meta:user-defined meta:name="OVERHEIDop.GmbID/DC.identifier">gmb-2023-355881</meta:user-defined>
    <meta:user-defined meta:name="OVERHEIDop.versieInformatie"/>
  </office:meta>
</office:document-meta>
</file>