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ostzijde 381, 1508 EP Zaandam, Oostzijde 381C, 1508 EP Zaandam -   plaatsen van een lichtmast Bouldergy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910 -   plaatsen van een lichtmast Bouldergym -  - op de locatie Oostzijde 381, 1508 EP Zaandam, Oostzijde 381C, 1508 EP Zaandam</text:p>
            <text:p text:style-name="common-al">Aanvraag ontvangen: 31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5879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7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7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30229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Oostzijde 381, 1508 EP Zaandam, Oostzijde 381C, 1508 EP Zaandam -   plaatsen van een lichtmast Bouldergym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879</meta:user-defined>
    <meta:user-defined meta:name="OVERHEIDop.GmbID/DC.identifier">gmb-2023-355879</meta:user-defined>
    <meta:user-defined meta:name="OVERHEIDop.versieInformatie"/>
  </office:meta>
</office:document-meta>
</file>