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distributiecentrum op de locatie Kristalweg Puttershoek     zaaknummer Z-23-42827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het oprichten van een distributiecentrum op de locatie Kristalweg Puttershoek.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Hoeksche Waard de website <text:a xlink:href="https://www.gemeentehw.nl" xlink:type="simple">https://www.gemeentehw.nl</text:a>.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587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7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distributiecentrum op de locatie Kristalweg Puttershoek     zaaknummer Z-23-428275</meta:user-defined>
    <meta:user-defined meta:name="DCTERMS.W3CDTF/DCTERMS.available">2023-08-14</meta:user-defined>
    <meta:user-defined meta:name="DCTERMS.W3CDTF/OVERHEIDop.jaargang">2023</meta:user-defined>
    <meta:user-defined meta:name="OVERHEIDop.publicationIssue">355877</meta:user-defined>
    <meta:user-defined meta:name="OVERHEIDop.GmbID/DC.identifier">gmb-2023-355877</meta:user-defined>
    <meta:user-defined meta:name="OVERHEIDop.versieInformatie"/>
  </office:meta>
</office:document-meta>
</file>