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21 Zuidbroek, Verleende omgevingsvergunning (reguliere procedure) 195212448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poorstraat 21, 9636 AS te Zuidbroek, voor het plaatsen van een PostNL pakket en brief automaat, 10 augustus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587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7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7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poorstraat 21 Zuidbroek, Verleende omgevingsvergunning (reguliere procedure) 19521244873</meta:user-defined>
    <meta:user-defined meta:name="DCTERMS.W3CDTF/DCTERMS.available">2023-08-14</meta:user-defined>
    <meta:user-defined meta:name="DCTERMS.W3CDTF/OVERHEIDop.jaargang">2023</meta:user-defined>
    <meta:user-defined meta:name="OVERHEIDop.publicationIssue">355875</meta:user-defined>
    <meta:user-defined meta:name="OVERHEIDop.GmbID/DC.identifier">gmb-2023-355875</meta:user-defined>
    <meta:user-defined meta:name="OVERHEIDop.versieInformatie"/>
  </office:meta>
</office:document-meta>
</file>