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en van de dakopbouw op de woning op het perceel Urkgracht 18, 3826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akopbouw op de woning op het perceel Urkgracht 18, 3826 CE Amersfoort</text:span>
          </text:p>
            <text:p text:style-name="common-al">De Gemeente Amersfoort heeft op 18-07-2023 een aanvraag voor een omgevingsvergunning ontvangen voor het uitbreiden van de dakopbouw op de woning op het perceel Urkgracht 18, 3826 CE Amersfoort, met kenmerk CLZ-000046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87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7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8</meta:user-defined>
    <dc:language>nl</dc:language>
    <meta:user-defined meta:name="OVERHEIDop.locatietype/OVERHEIDop.gebiedsmarkering">Punt</meta:user-defined>
    <meta:user-defined meta:name="DC.title">uitbreiden van de dakopbouw op de woning op het perceel Urkgracht 18, 3826 CE Amersfoort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72</meta:user-defined>
    <meta:user-defined meta:name="OVERHEIDop.GmbID/DC.identifier">gmb-2023-355872</meta:user-defined>
    <meta:user-defined meta:name="OVERHEIDop.versieInformatie"/>
  </office:meta>
</office:document-meta>
</file>