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kleining van het bedrijf Nijverheidweg 17f in Vriezenveen, Nijverheidsweg 17 7671D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40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jverheidsweg 17 7671DA Vriezenveen</text:p>
            <text:p text:style-name="common-al">
            <text:span text:style-name="nadrukvet">Projectomschrijving:</text:span> verkleining van het bedrijf Nijverheidweg 17f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86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408</meta:user-defined>
    <meta:user-defined meta:name="DCTERMS.abstract">verkleining van het bedrijf Nijverheidweg 17f in Vriezenveen</meta:user-defined>
    <dc:language>nl</dc:language>
    <meta:user-defined meta:name="OVERHEIDop.locatietype/OVERHEIDop.gebiedsmarkering">Punt</meta:user-defined>
    <meta:user-defined meta:name="DC.title">Wet milieubeheer melding, verkleining van het bedrijf Nijverheidweg 17f in Vriezenveen, Nijverheidsweg 17 7671DA Vriezen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66</meta:user-defined>
    <meta:user-defined meta:name="OVERHEIDop.GmbID/DC.identifier">gmb-2023-355866</meta:user-defined>
    <meta:user-defined meta:name="OVERHEIDop.versieInformatie"/>
  </office:meta>
</office:document-meta>
</file>