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en het plaatsen van een mestbak en hekwerk op het perceel Grote Zomerdijk 1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De gemeente heeft op 10 augustus 2023 een besluit genomen op de aanvraag met zaaknummer Z2023-00000886 voor een omgevingsvergunning voor het aanleggen van een paardrijbak en het plaatsen van een mestbak en hekwerk op locatie Grote Zomerdijk 14 in Wognum. De vergunning is van rechtswege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8-2023).</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common-al">
            <text:span text:style-name="nadrukvet">Inwerktreding en voorlopige voorziening</text:span>
          </text:p>
            <text:p text:style-name="common-al">De inwerk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text:p>
            <text:p text:style-name="last-al">Zo’n verzoek kunt u alleen doen als u bezwaar heeft gemaakt. Aan de rechtbank moet u een griffierecht betalen. Voor de hoogte van het griffierecht verwijzen wij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86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6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6</meta:user-defined>
    <meta:user-defined meta:name="DCTERMS.abstract">Betreft: Besluit van rechtswege op locatie Grote Zomerdijk 14 in Wognum</meta:user-defined>
    <dc:language>nl</dc:language>
    <meta:user-defined meta:name="OVERHEIDop.locatietype/OVERHEIDop.gebiedsmarkering">Punt</meta:user-defined>
    <meta:user-defined meta:name="DC.title">Besluit aanvraag omgevingsvergunning voor het aanleggen van een paardrijbak en het plaatsen van een mestbak en hekwerk op het perceel Grote Zomerdijk 14 in Wognum (reguliere voorbereidingsprocedure)</meta:user-defined>
    <meta:user-defined meta:name="DCTERMS.W3CDTF/DCTERMS.available">2023-08-14</meta:user-defined>
    <meta:user-defined meta:name="DCTERMS.W3CDTF/OVERHEIDop.jaargang">2023</meta:user-defined>
    <meta:user-defined meta:name="OVERHEIDop.publicationIssue">355863</meta:user-defined>
    <meta:user-defined meta:name="OVERHEIDop.GmbID/DC.identifier">gmb-2023-355863</meta:user-defined>
    <meta:user-defined meta:name="OVERHEIDop.versieInformatie"/>
  </office:meta>
</office:document-meta>
</file>