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geweigerd standplaatsvergunning verhuur supboards en verkoop koude drankje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geweigerd. De gemeente geeft hiermee geen toestemming voor een tijdelijke standplaats voor het verhuur van supboards en de verkoop van koude drankjes aan de Rietplas in Houten. </text:p>
            <text:p text:style-name="common-al">De verzenddatum van het besluit Algemene Plaatselijke Verordening is 25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58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Rietplas, geweigerd standplaatsvergunning verhuur supboards en verkoop koude drankjes</meta:user-defined>
    <meta:user-defined meta:name="DCTERMS.W3CDTF/DCTERMS.available">2023-08-16</meta:user-defined>
    <meta:user-defined meta:name="DCTERMS.W3CDTF/OVERHEIDop.jaargang">2023</meta:user-defined>
    <meta:user-defined meta:name="OVERHEIDop.publicationIssue">355859</meta:user-defined>
    <meta:user-defined meta:name="OVERHEIDop.GmbID/DC.identifier">gmb-2023-355859</meta:user-defined>
    <meta:user-defined meta:name="OVERHEIDop.versieInformatie"/>
  </office:meta>
</office:document-meta>
</file>