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uderseewei (Makkum, A, 6852, 6697) te Makkum het bouwrijp maken van projectlocatie t.b.v. nieuwbouw brandweerkaze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uderseewei (Makkum, A, 6852, 6697) te Makkum CLZ-00002313 het bouwrijp maken van projectlocatie t.b.v. nieuwbouw brandweerkazerne (09-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85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313</meta:user-defined>
    <meta:user-defined meta:name="DCTERMS.abstract">Ingekomen aanvraag, Suderseewei (Makkum, A, 6852, 6697) te Makkum het bouwrijp maken van projectlocatie t.b.v. nieuwbouw brandweerkazerne</meta:user-defined>
    <dc:language>nl</dc:language>
    <meta:user-defined meta:name="OVERHEIDop.locatietype/OVERHEIDop.gebiedsmarkering">Vlak</meta:user-defined>
    <meta:user-defined meta:name="DC.title">Ingekomen aanvraag, Suderseewei (Makkum, A, 6852, 6697) te Makkum het bouwrijp maken van projectlocatie t.b.v. nieuwbouw brandweerkazerne</meta:user-defined>
    <meta:user-defined meta:name="DCTERMS.W3CDTF/DCTERMS.available">2023-08-14</meta:user-defined>
    <meta:user-defined meta:name="DCTERMS.W3CDTF/OVERHEIDop.jaargang">2023</meta:user-defined>
    <meta:user-defined meta:name="OVERHEIDop.publicationIssue">355857</meta:user-defined>
    <meta:user-defined meta:name="OVERHEIDop.GmbID/DC.identifier">gmb-2023-355857</meta:user-defined>
    <meta:user-defined meta:name="OVERHEIDop.versieInformatie"/>
  </office:meta>
</office:document-meta>
</file>