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oliebollen van 29 september t/m 8 oktober 2023 - Feniks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Standplaatsvergunning op privéterrein (Fenikshof 3 654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1783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7-08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3 tot en met 2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85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5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5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oliebollen van 29 september t/m 8 oktober 2023 - Fenikshof te Nijme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55</meta:user-defined>
    <meta:user-defined meta:name="OVERHEIDop.GmbID/DC.identifier">gmb-2023-355855</meta:user-defined>
    <meta:user-defined meta:name="OVERHEIDop.versieInformatie"/>
  </office:meta>
</office:document-meta>
</file>